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" style:font-pitch="variable"/>
    <style:font-face style:name="Arial Narrow" svg:font-family="'Arial Narrow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9eefb" draw:shadow="hidden"/>
    </style:style>
    <style:style style:name="gr2" style:family="graphic" style:parent-style-name="standard">
      <style:graphic-properties draw:stroke="none" draw:fill="solid" draw:fill-color="#94d0f4" draw:shadow="hidden"/>
    </style:style>
    <style:style style:name="gr3" style:family="graphic" style:parent-style-name="standard">
      <style:graphic-properties draw:stroke="none" draw:fill="solid" draw:fill-color="#00324e" draw:shadow="hidden"/>
    </style:style>
    <style:style style:name="gr4" style:family="graphic" style:parent-style-name="standard">
      <style:graphic-properties draw:stroke="none" draw:fill="solid" draw:fill-color="#0093dd" draw:shadow="hidden"/>
    </style:style>
    <style:style style:name="P1" style:family="paragraph">
      <loext:graphic-properties draw:fill="solid" draw:fill-color="#d9eefb"/>
    </style:style>
    <style:style style:name="P2" style:family="paragraph">
      <loext:graphic-properties draw:fill="solid" draw:fill-color="#94d0f4"/>
    </style:style>
    <style:style style:name="P3" style:family="paragraph">
      <loext:graphic-properties draw:fill="solid" draw:fill-color="#00324e"/>
    </style:style>
    <style:style style:name="P4" style:family="paragraph">
      <loext:graphic-properties draw:fill="solid" draw:fill-color="#0093dd"/>
    </style:style>
  </office:automatic-styles>
  <office:body>
    <office:drawing>
      <draw:page draw:name="page1" draw:style-name="dp1" draw:master-page-name="PM0">
        <draw:path draw:style-name="gr1" draw:text-style-name="P1" draw:layer="layout" svg:width="1.334cm" svg:height="2.269cm" svg:x="0.338cm" svg:y="0.174cm" svg:viewBox="0 0 1335 2270" svg:d="M1335 2252c-65 11-131 18-198 18-626 0-1137-511-1137-1134 0-626 511-1136 1137-1136 66 0 132 4 194 15l-738 1111z">
          <text:p/>
        </draw:path>
        <draw:path draw:style-name="gr2" draw:text-style-name="P2" draw:layer="layout" svg:width="1.326cm" svg:height="2.269cm" svg:x="0.735cm" svg:y="0.174cm" svg:viewBox="0 0 1327 2270" svg:d="M1327 2253c-62 11-126 17-190 17-626 0-1137-511-1137-1134 0-626 511-1136 1137-1136 64 0 128 5 189 15l-759 1123z">
          <text:p/>
        </draw:path>
        <draw:polygon draw:style-name="gr3" draw:text-style-name="P3" draw:layer="layout" svg:width="0.735cm" svg:height="0.945cm" svg:x="1.87cm" svg:y="0.836cm" svg:viewBox="0 0 736 946" draw:points="0,0 310,0 310,346 422,346 422,0 736,0 736,946 422,946 422,600 310,600 310,946 0,946">
          <text:p/>
        </draw:polygon>
        <draw:path draw:style-name="gr4" draw:text-style-name="P4" draw:layer="layout" svg:width="2.121cm" svg:height="2.269cm" svg:x="1.119cm" svg:y="0.174cm" svg:viewBox="0 0 2122 2270" svg:d="M2118 1699l-525-2c-122 102-282 164-456 164-400 0-727-326-727-724 0-400 327-727 727-727 174 0 335 62 462 169l523 3c-192-347-562-582-986-582-626 0-1136 510-1136 1136 0 623 510 1134 1136 1134 418 0 786-231 982-571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" style:font-pitch="variable"/>
    <style:font-face style:name="Arial Narrow" svg:font-family="'Arial Narrow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8cm" fo:page-height="5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26T15:05:50.510000000</dc:date>
    <meta:editing-duration>PT11M59S</meta:editing-duration>
    <meta:editing-cycles>5</meta:editing-cycles>
    <meta:generator>LibreOffice/6.2.1.2$Windows_X86_64 LibreOffice_project/7bcb35dc3024a62dea0caee87020152d1ee96e71</meta:generator>
    <meta:document-statistic meta:object-count="4"/>
  </office:meta>
</office:document-meta>
</file>